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rina Bratšun <text:s text:c="117"/></text:p>
      <text:p text:style-name="P1">Kohtla-Järve Lasteaed Aljonuška <text:s text:c="111"/></text:p>
      <text:p text:style-name="P2">Direktori <text:s/>kohusetäitja</text:p>
      <text:p text:style-name="P1"/>
      <text:p text:style-name="P1"/>
      <text:p text:style-name="P1"/>
      <text:p text:style-name="P1"/>
      <text:p text:style-name="P1"/>
      <text:p text:style-name="P1"/>
      <text:p text:style-name="P3">AVALDUS</text:p>
      <text:p text:style-name="P1"/>
      <text:p text:style-name="P1"/>
      <text:p text:style-name="P1">Palun viia minu laps ..................................................................................................................üle</text:p>
      <text:p text:style-name="P1"/>
      <text:p text:style-name="P1">rühma ....................................................... alates .....................................................................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valduse esitaja:</text:p>
      <text:p text:style-name="P1"/>
      <text:p text:style-name="P1">nimi.........................................................................................................</text:p>
      <text:p text:style-name="P1"/>
      <text:p text:style-name="P1">allkiri.......................................................................................................</text:p>
      <text:p text:style-name="P1"/>
      <text:p text:style-name="P1">kuupäev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Mõisa tee 1 <text:s text:c="66"/>reg. kood <text:s/>75003016 <text:s text:c="42"/>tel. 33 44 233</text:p>
      <text:p text:style-name="P4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19-02-06T12:14:25.20</dc:date>
    <meta:editing-duration>PT11M25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2" meta:word-count="39" meta:character-count="1221" meta:non-whitespace-character-count="769"/>
  </office:meta>
</office:document-meta>
</file>