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rina Bratšun <text:s text:c="117"/></text:p>
      <text:p text:style-name="P1">Kohtla-Järve Lasteaed Aljonuška <text:s text:c="111"/></text:p>
      <text:p text:style-name="P2">Direktori <text:s/>kohusetäitja</text:p>
      <text:p text:style-name="P1"/>
      <text:p text:style-name="P1"/>
      <text:p text:style-name="P6">Lapse koolieelsesse lasteasutusse vastuvõtu avaldus</text:p>
      <text:p text:style-name="P3"/>
      <text:p text:style-name="P1"/>
      <text:p text:style-name="P5">Palun minu laps vastu võtta alates.......................................a.</text:p>
      <text:p text:style-name="P5"/>
      <text:p text:style-name="P5">eesti/vene õppekeelega keelekümbluse rühma </text:p>
      <text:p text:style-name="P1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1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1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19-02-06T12:05:52.86</dc:date>
    <meta:editing-duration>PT59S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5" meta:word-count="115" meta:character-count="3043" meta:non-whitespace-character-count="2534"/>
  </office:meta>
</office:document-meta>
</file>